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3181 Stichting Inloophuis Velp Zuid.</text:p>
            <text:p text:style-name="common-al">Activiteit:	Bingoavond op zaterdag 20 februari 2016.</text:p>
            <text:p text:style-name="common-al">Plaats:	Buurthuis de Poort, Heeckerensstraat 201,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1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Inloophuis Velp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19</meta:user-defined>
    <meta:user-defined meta:name="OVERHEIDop.GmbID/DC.identifier">gmb-2016-22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54 444610</meta:user-defined>
    <meta:user-defined meta:name="OVERHEIDop.versieInformatie"/>
  </office:meta>
</office:document-meta>
</file>