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ter hoogte van Nijverheidsstraat 27 en Nieuweweg 35, Hoofddorp, Gemeente Haarlemmermeer, de maatwerkvoorschriften zijn ambtshalve opgelegd en hebben betrekking op het lozen van grondwater op het vuilwaterriool, 24-02-2016, zaaknummer 452760, verzenddatum beschikking 22-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01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1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ter hoogte van Nijverheidsstraat 27 en Nieuweweg 35, Hoofddorp, Gemeente Haarlemmermeer, de maatwerkvoorschriften zijn ambtshalve opgelegd en hebben betrekking op het lozen van grondwater op het vuilwaterriool, 24-02-2016, zaaknummer 452760, verzenddatum beschikking 22-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18</meta:user-defined>
    <meta:user-defined meta:name="OVERHEIDop.GmbID/DC.identifier">gmb-2016-2201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Z 27</meta:user-defined>
    <meta:user-defined meta:name="OVERHEIDop.woonplaats">Hoofddorp</meta:user-defined>
    <meta:user-defined meta:name="OVERHEIDop.straatnaam">Nijverheid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50 479876</meta:user-defined>
    <meta:user-defined meta:name="OVERHEIDop.versieInformatie"/>
  </office:meta>
</office:document-meta>
</file>