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M.P. Soeters, E.J. van Deursen, nieuwe exploitant horeca inrichting, Biest 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Biest 82, M.P. Soeters, E.J. van Deursen, nieuwe exploitant horeca inrichting, 16 februari 2016</text:p>
              </text:list-item>
            </text:list>
            <text:p text:style-name="common-al"> </text:p>
            <text:p text:style-name="common-al">
            <text:span text:style-name="nadrukvet"> </text:span>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201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1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1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Drank- en Horeca vergunning, M.P. Soeters, E.J. van Deursen, nieuwe exploitant horeca inrichting, Biest 8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16</meta:user-defined>
    <meta:user-defined meta:name="OVERHEIDop.GmbID/DC.identifier">gmb-2016-220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S 82</meta:user-defined>
    <meta:user-defined meta:name="OVERHEIDop.woonplaats">Weert</meta:user-defined>
    <meta:user-defined meta:name="OVERHEIDop.straatnaam">Bies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731 363299</meta:user-defined>
    <meta:user-defined meta:name="OVERHEIDop.versieInformatie"/>
  </office:meta>
</office:document-meta>
</file>