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den van een verzamel- en ruilbeurs, 23 april 2016, Afas 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februari 2016 is een vergunning verleend voor het houden van een verzamel- en ruilbeurs op 23 april 2016 in het Afas stadio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200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0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ouden van een verzamel- en ruilbeurs, 23 april 2016, Afas stadio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07</meta:user-defined>
    <meta:user-defined meta:name="OVERHEIDop.GmbID/DC.identifier">gmb-2016-220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AZ 9</meta:user-defined>
    <meta:user-defined meta:name="OVERHEIDop.woonplaats">Alkmaar</meta:user-defined>
    <meta:user-defined meta:name="OVERHEIDop.straatnaam">Stadi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5 514204</meta:user-defined>
    <meta:user-defined meta:name="OVERHEIDop.versieInformatie"/>
  </office:meta>
</office:document-meta>
</file>