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wijziging betreft het dichtzetten van de tunnel onder het station, Stationsweg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B47</text:p>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Stationsweg 47: </text:span>de wijziging betreft het dichtzetten van de tunnel onder het station</text:p>
            <text:p text:style-name="common-al">Datum einde bezwaartermijn: 31 maart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200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0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0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omgevingsvergunning, wijziging betreft het dichtzetten van de tunnel onder het station, Stationsweg 4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04</meta:user-defined>
    <meta:user-defined meta:name="OVERHEIDop.GmbID/DC.identifier">gmb-2016-22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B 47</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41 516882</meta:user-defined>
    <meta:user-defined meta:name="OVERHEIDop.versieInformatie"/>
  </office:meta>
</office:document-meta>
</file>