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oofddorp, Catharina van Aragonlaan 10, 2135 VA, verhogen van de beschoeiing, 19-02-2016, 2015-00509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22003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00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00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Hoofddorp, Catharina van Aragonlaan 10, 2135 VA, verhogen van de beschoeiing, 19-02-2016, 2015-005099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003</meta:user-defined>
    <meta:user-defined meta:name="OVERHEIDop.GmbID/DC.identifier">gmb-2016-220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5VA 10</meta:user-defined>
    <meta:user-defined meta:name="OVERHEIDop.woonplaats">Hoofddorp</meta:user-defined>
    <meta:user-defined meta:name="OVERHEIDop.straatnaam">Catharina van Aragonlaan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05259 478784</meta:user-defined>
    <meta:user-defined meta:name="OVERHEIDop.versieInformatie"/>
  </office:meta>
</office:document-meta>
</file>