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Kanaweg (t.n.v. nr. 21A)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bedrijfsgebouw met kantoorfunctie en stallen</text:p>
            <text:p text:style-name="common-al">Datum indiening: 8 februari 2016</text:p>
            <text:p text:style-name="common-al">Wabonummer: D16/0121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00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 Kanaweg (t.n.v. nr. 21A)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02</meta:user-defined>
    <meta:user-defined meta:name="OVERHEIDop.GmbID/DC.identifier">gmb-2016-22002</meta:user-defined>
    <meta:user-defined meta:name="OVERHEID.TaxonomieBeleidsagenda/OVERHEID.category">Ruimte en infrastructuur | Organisatie en beleid</meta:user-defined>
    <meta:user-defined meta:name="OVERHEIDop.referentienummer">D15/0121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Z 21</meta:user-defined>
    <meta:user-defined meta:name="OVERHEIDop.woonplaats">Wenum Wiesel</meta:user-defined>
    <meta:user-defined meta:name="OVERHEIDop.straatnaam">Kan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70 476107</meta:user-defined>
    <meta:user-defined meta:name="OVERHEIDop.versieInformatie"/>
  </office:meta>
</office:document-meta>
</file>