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zesentwintig bomen, Zeglis 18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V1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183A Alkmaar</text:span>: het kappen van zesentwintig bomen </text:p>
            <text:p text:style-name="common-al">Datum ontvangst: 1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9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zesentwintig bomen, Zeglis 183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95</meta:user-defined>
    <meta:user-defined meta:name="OVERHEIDop.GmbID/DC.identifier">gmb-2016-21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PV 183a</meta:user-defined>
    <meta:user-defined meta:name="OVERHEIDop.woonplaats">Alkmaar</meta:user-defined>
    <meta:user-defined meta:name="OVERHEIDop.straatnaam">Zeglis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20 514410</meta:user-defined>
    <meta:user-defined meta:name="OVERHEIDop.versieInformatie"/>
  </office:meta>
</office:document-meta>
</file>