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Rijstvogelstraat 8, 1171 SJ, plaatsen van een dakkapel, 18-02-2016, 2015-005482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199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9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9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gestelde aanvraag omgevingsvergunning, Rijstvogelstraat 8, 1171 SJ, plaatsen van een dakkapel, 18-02-2016, 2015-00548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994</meta:user-defined>
    <meta:user-defined meta:name="OVERHEIDop.GmbID/DC.identifier">gmb-2016-219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SJ 8</meta:user-defined>
    <meta:user-defined meta:name="OVERHEIDop.woonplaats">Badhoevedorp</meta:user-defined>
    <meta:user-defined meta:name="OVERHEIDop.straatnaam">Rijstvogel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4549 483426</meta:user-defined>
    <meta:user-defined meta:name="OVERHEIDop.versieInformatie"/>
  </office:meta>
</office:document-meta>
</file>