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, Winkelwaard 4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X4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waard 481 Alkmaar</text:span>: het plaatsen van reclame  </text:p>
            <text:p text:style-name="common-al">Datum ontvangst: 18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99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, Winkelwaard 48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93</meta:user-defined>
    <meta:user-defined meta:name="OVERHEIDop.GmbID/DC.identifier">gmb-2016-21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HX 482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33 517741</meta:user-defined>
    <meta:user-defined meta:name="OVERHEIDop.versieInformatie"/>
  </office:meta>
</office:document-meta>
</file>