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het bestemmingsplan door van een woonruimte een bedrijfsruimte te maken, Ooievaarstraat 15 en 15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AN15 </text:p>
            <text:p text:style-name="common-al">1823AN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ievaarstraat 15 en 15A Alkmaar</text:span>: het handelen in strijd met het bestemmingsplan door van een woonruimte een bedrijfsruimte te maken </text:p>
            <text:p text:style-name="common-al"> Datum ontvangst: 17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99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het bestemmingsplan door van een woonruimte een bedrijfsruimte te maken, Ooievaarstraat 15 en 15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91</meta:user-defined>
    <meta:user-defined meta:name="OVERHEIDop.GmbID/DC.identifier">gmb-2016-21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AN 15</meta:user-defined>
    <meta:user-defined meta:name="OVERHEIDop.woonplaats">Alkmaar</meta:user-defined>
    <meta:user-defined meta:name="OVERHEIDop.straatnaam">Ooievaa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39 516460</meta:user-defined>
    <meta:user-defined meta:name="OVERHEIDop.versieInformatie"/>
  </office:meta>
</office:document-meta>
</file>