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vier appartementen, Doelenstraat 9-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straat 9-11 Alkmaar</text:span>: het realiseren van vier appartementen </text:p>
            <text:p text:style-name="common-al"> Datum ontvangst: 1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98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vier appartementen, Doelenstraat 9-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9</meta:user-defined>
    <meta:user-defined meta:name="OVERHEIDop.GmbID/DC.identifier">gmb-2016-2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X 9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20 516381</meta:user-defined>
    <meta:user-defined meta:name="OVERHEIDop.versieInformatie"/>
  </office:meta>
</office:document-meta>
</file>