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De Eendracht 1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6LP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Eendracht 1 Zuidschermer</text:span>: het plaatsen van een dakkapel  </text:p>
            <text:p text:style-name="common-al"> Datum ontvangst: 18 febr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198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8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8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De Eendracht 1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85</meta:user-defined>
    <meta:user-defined meta:name="OVERHEIDop.GmbID/DC.identifier">gmb-2016-21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6LP 1</meta:user-defined>
    <meta:user-defined meta:name="OVERHEIDop.woonplaats">Zuidschermer</meta:user-defined>
    <meta:user-defined meta:name="OVERHEIDop.straatnaam">De Eendrach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892 511041</meta:user-defined>
    <meta:user-defined meta:name="OVERHEIDop.versieInformatie"/>
  </office:meta>
</office:document-meta>
</file>