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laan 6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2/2016, verwijderen asbest, Molenlaan 6, 9687 PR Nieuw Beerta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Molenlaan 6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82</meta:user-defined>
    <meta:user-defined meta:name="OVERHEIDop.GmbID/DC.identifier">gmb-2016-21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7PR 6</meta:user-defined>
    <meta:user-defined meta:name="OVERHEIDop.woonplaats">Nieuw Beerta</meta:user-defined>
    <meta:user-defined meta:name="OVERHEIDop.straatnaam">Mol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3642 579576</meta:user-defined>
    <meta:user-defined meta:name="OVERHEIDop.versieInformatie"/>
  </office:meta>
</office:document-meta>
</file>