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Brade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Braderie</text:p>
            <text:p text:style-name="common-al">Locatie: 	Winkelcentrum Hart van Zuid</text:p>
            <text:p text:style-name="common-al">Datum evenement:		15 t/m 18 jun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980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980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Brader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980</meta:user-defined>
    <meta:user-defined meta:name="OVERHEIDop.GmbID/DC.identifier">gmb-2016-2198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1GH 122</meta:user-defined>
    <meta:user-defined meta:name="OVERHEIDop.woonplaats">Apeldoorn</meta:user-defined>
    <meta:user-defined meta:name="OVERHEIDop.straatnaam">Adelaar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532 468108</meta:user-defined>
    <meta:user-defined meta:name="OVERHEIDop.versieInformatie"/>
  </office:meta>
</office:document-meta>
</file>