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ordeelsestraat 88, 5111 P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Oordeelsestraat 88, 5111 PL Baarle-Nassau (OV 2015-0116), 18 december 2015</text:p>
            <text:p text:style-name="common-al">bouwactiviteit: het realiseren van een BED AND BREAKFAST in een bestaande schuur</text:p>
            <text:p text:style-name="common-al">planologische afwijkingsactiviteit: het realiseren van een Bed &amp; Breakfast in een bestaande schuur in strijd met de regels ruimtelijke orden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198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Oordeelsestraat 88, 5111 PL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198</meta:user-defined>
    <meta:user-defined meta:name="OVERHEIDop.GmbID/DC.identifier">gmb-2016-2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L 88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845 385079</meta:user-defined>
    <meta:user-defined meta:name="OVERHEIDop.versieInformatie"/>
  </office:meta>
</office:document-meta>
</file>