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rabande 7, 2152 TB, bouwwerk brandveilig gebruiken, 17-02-2016, 2016-000595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97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7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7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arabande 7, 2152 TB, bouwwerk brandveilig gebruiken, 17-02-2016, 2016-00059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79</meta:user-defined>
    <meta:user-defined meta:name="OVERHEIDop.GmbID/DC.identifier">gmb-2016-21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TB 9</meta:user-defined>
    <meta:user-defined meta:name="OVERHEIDop.woonplaats">Nieuw-Vennep</meta:user-defined>
    <meta:user-defined meta:name="OVERHEIDop.straatnaam">Saraband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598 477313</meta:user-defined>
    <meta:user-defined meta:name="OVERHEIDop.versieInformatie"/>
  </office:meta>
</office:document-meta>
</file>