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amenvoegen van twee woningen, Oudegracht 68 en Nieuwland 6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udegracht 68 en Nieuwland 66 Alkmaar</text:span>: het samenvoegen van twee woningen  </text:p>
            <text:p text:style-name="common-al">Datum ontvangst: 18 febr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197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7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7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amenvoegen van twee woningen, Oudegracht 68 en Nieuwland 6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977</meta:user-defined>
    <meta:user-defined meta:name="OVERHEIDop.GmbID/DC.identifier">gmb-2016-219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CM 68</meta:user-defined>
    <meta:user-defined meta:name="OVERHEIDop.woonplaats">Alkmaar</meta:user-defined>
    <meta:user-defined meta:name="OVERHEIDop.straatnaam">Oudegracht</meta:user-defined>
    <meta:user-defined meta:name="OVERHEID.PostcodeHuisnummer/OVERHEIDop.postcodeHuisnummer">1811ET 66</meta:user-defined>
    <meta:user-defined meta:name="OVERHEIDop.straatnaam">Groot Nieuwlan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850 515824</meta:user-defined>
    <meta:user-defined meta:name="OVERHEID.EPSG28992/DC.spatial">111848 515831</meta:user-defined>
    <meta:user-defined meta:name="OVERHEIDop.versieInformatie"/>
  </office:meta>
</office:document-meta>
</file>