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plein 1B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2/2016, wijzigen winkelgevel en reclame, Burg. Schönfeldplein 1 B 1, 9671 C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urg. Schönfeldplein 1B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6</meta:user-defined>
    <meta:user-defined meta:name="OVERHEIDop.GmbID/DC.identifier">gmb-2016-2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A 1b 1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99 574182</meta:user-defined>
    <meta:user-defined meta:name="OVERHEIDop.versieInformatie"/>
  </office:meta>
</office:document-meta>
</file>