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ponsorfietstoertocht Tour voor 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ponsorfietstoertocht Tour voor MS</text:p>
            <text:p text:style-name="common-al">Locatie: 	gemeente Apeldoorn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ponsorfietstoertocht Tour voor M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5</meta:user-defined>
    <meta:user-defined meta:name="OVERHEIDop.GmbID/DC.identifier">gmb-2016-21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