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Shannonweg 21, 1118 LA, plaatsen van 2 paardenboxen t.b.v. opslag gevaarlijke stoffen, 19-02-2016, 2016-000612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197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7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7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Shannonweg 21, 1118 LA, plaatsen van 2 paardenboxen t.b.v. opslag gevaarlijke stoffen, 19-02-2016, 2016-0006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74</meta:user-defined>
    <meta:user-defined meta:name="OVERHEIDop.GmbID/DC.identifier">gmb-2016-219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meta:user-defined>
    <meta:user-defined meta:name="OVERHEIDop.woonplaats">Schiphol</meta:user-defined>
    <meta:user-defined meta:name="OVERHEIDop.straatnaam">Shannon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2451 478383</meta:user-defined>
    <meta:user-defined meta:name="OVERHEIDop.versieInformatie"/>
  </office:meta>
</office:document-meta>
</file>