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24e Openlucht Filmfestiva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24<text:span text:style-name="sup">e</text:span> Openlucht Filmfestival 2016</text:p>
            <text:p text:style-name="common-al">Locatie: 	Berg en Bos</text:p>
            <text:p text:style-name="common-al">Datum evenement:		12 t/m 22 augustus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97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7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7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24e Openlucht Filmfestiva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71</meta:user-defined>
    <meta:user-defined meta:name="OVERHEIDop.GmbID/DC.identifier">gmb-2016-219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K 23</meta:user-defined>
    <meta:user-defined meta:name="OVERHEIDop.woonplaats">Apeldoorn</meta:user-defined>
    <meta:user-defined meta:name="OVERHEIDop.straatnaam">J.C. Wil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840 469682</meta:user-defined>
    <meta:user-defined meta:name="OVERHEIDop.versieInformatie"/>
  </office:meta>
</office:document-meta>
</file>