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19, 1435 CE, aanleggen van een uitrit, 21-02-2016, 2016-00062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Bennebroekerweg 19, 1435 CE, aanleggen van een uitrit, 21-02-2016, 2016-0006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68</meta:user-defined>
    <meta:user-defined meta:name="OVERHEIDop.GmbID/DC.identifier">gmb-2016-2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E 19</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062 474623</meta:user-defined>
    <meta:user-defined meta:name="OVERHEIDop.versieInformatie"/>
  </office:meta>
</office:document-meta>
</file>