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Veluwse Avond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 	Veluwse Avondmarkt</text:p>
            <text:p text:style-name="common-al">Locatie: 	Beekbergen</text:p>
            <text:p text:style-name="common-al">Datum evenement:		7 juli 2016</text:p>
            <text:p text:style-name="tussenkopcur">
            <text:span text:style-name="nadrukvet">Bezwaar</text:span>
          </text:p>
            <text:p text:style-name="last-al">Belanghebbenden kunnen binnen zes weken na de dag waarop het besluit is verzonden op grond van artikel 7:1 van de Algemene wet bestuursrecht (AWB) een bezwaarschrift bij de burgemeeste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1963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963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963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evenementenvergunning:Veluwse Avond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963</meta:user-defined>
    <meta:user-defined meta:name="OVERHEIDop.GmbID/DC.identifier">gmb-2016-2196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61AR 35</meta:user-defined>
    <meta:user-defined meta:name="OVERHEIDop.woonplaats">Beekbergen</meta:user-defined>
    <meta:user-defined meta:name="OVERHEIDop.straatnaam">Dorp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622 463598</meta:user-defined>
    <meta:user-defined meta:name="OVERHEIDop.versieInformatie"/>
  </office:meta>
</office:document-meta>
</file>