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ossinilaan 13, 2151 GX, aanleggen van een uitrit, 19-02-2016, 2016-00061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ssinilaan 13, 2151 GX, aanleggen van een uitrit, 19-02-2016, 2016-0006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60</meta:user-defined>
    <meta:user-defined meta:name="OVERHEIDop.GmbID/DC.identifier">gmb-2016-2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X 13</meta:user-defined>
    <meta:user-defined meta:name="OVERHEIDop.woonplaats">Nieuw-Vennep</meta:user-defined>
    <meta:user-defined meta:name="OVERHEIDop.straatnaam">Rossini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16 476003</meta:user-defined>
    <meta:user-defined meta:name="OVERHEIDop.versieInformatie"/>
  </office:meta>
</office:document-meta>
</file>