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emzeulder 1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eemzeulder 12, 1251 AP, het vellen van 1 Fijnspar en 1 Zomereik, verzonden 8 februari 2016<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95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5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5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emzeulder 1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1959</meta:user-defined>
    <meta:user-defined meta:name="OVERHEIDop.GmbID/DC.identifier">gmb-2016-2195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P 12</meta:user-defined>
    <meta:user-defined meta:name="OVERHEIDop.woonplaats">Laren</meta:user-defined>
    <meta:user-defined meta:name="OVERHEIDop.straatnaam">Leemzeulder</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751 475173</meta:user-defined>
    <meta:user-defined meta:name="OVERHEIDop.versieInformatie"/>
  </office:meta>
</office:document-meta>
</file>