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9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16, verplaatsen garage en vergroten woning t.b.v. huisvesting i.v.m. mantelzorg, Hoofdweg 195, 9678 P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5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95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8</meta:user-defined>
    <meta:user-defined meta:name="OVERHEIDop.GmbID/DC.identifier">gmb-2016-21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L 195</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357 575014</meta:user-defined>
    <meta:user-defined meta:name="OVERHEIDop.versieInformatie"/>
  </office:meta>
</office:document-meta>
</file>