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Burema, A.F. </text:p>
            <text:p text:style-name="common-al">Geboortedatum: 21-04-1982 </text:p>
            <text:p text:style-name="common-al">Adres: Engelsestraat 50 te Winschoten</text:p>
            <text:p text:style-name="common-al">Datum voornemen: 24-02-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de afdeling Dienstverlening, Team KCC/BRP, telefoonnummer: (0597) 48 20 00.</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5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56</meta:user-defined>
    <meta:user-defined meta:name="OVERHEIDop.GmbID/DC.identifier">gmb-2016-219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H</meta:user-defined>
    <meta:user-defined meta:name="OVERHEIDop.woonplaats">Winschoten</meta:user-defined>
    <meta:user-defined meta:name="OVERHEIDop.straatnaam">Engelse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669 574019</meta:user-defined>
    <meta:user-defined meta:name="OVERHEIDop.versieInformatie"/>
  </office:meta>
</office:document-meta>
</file>