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ep van Klaverenstraat 35, 2134 CM, uitbreiden van de woning, 20-02-2016, 2016-000619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195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5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5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ep van Klaverenstraat 35, 2134 CM, uitbreiden van de woning, 20-02-2016, 2016-00061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955</meta:user-defined>
    <meta:user-defined meta:name="OVERHEIDop.GmbID/DC.identifier">gmb-2016-219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CM 35</meta:user-defined>
    <meta:user-defined meta:name="OVERHEIDop.woonplaats">Hoofddorp</meta:user-defined>
    <meta:user-defined meta:name="OVERHEIDop.straatnaam">Bep van Klaveren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132 480464</meta:user-defined>
    <meta:user-defined meta:name="OVERHEIDop.versieInformatie"/>
  </office:meta>
</office:document-meta>
</file>