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Koningsdag</text:p>
            <text:p text:style-name="common-al">Locatie: 	Muziekbos Hoenderloo</text:p>
            <text:p text:style-name="common-al">Datum evenement:		27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5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5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5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54</meta:user-defined>
    <meta:user-defined meta:name="OVERHEIDop.GmbID/DC.identifier">gmb-2016-219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G 26</meta:user-defined>
    <meta:user-defined meta:name="OVERHEIDop.woonplaats">Hoenderloo</meta:user-defined>
    <meta:user-defined meta:name="OVERHEIDop.straatnaam">Paal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850 458963</meta:user-defined>
    <meta:user-defined meta:name="OVERHEIDop.versieInformatie"/>
  </office:meta>
</office:document-meta>
</file>