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text:p>
            <text:p text:style-name="common-al"/>
            <text:p text:style-name="common-al">Geslachtsnaam en voorletters: Schulingkamp, P.M. </text:p>
            <text:p text:style-name="common-al">Geboortedatum: 25-04-1972 </text:p>
            <text:p text:style-name="common-al">Adres: Bovenburen 104 te Winschoten</text:p>
            <text:p text:style-name="common-al">Datum voornemen: 24-02-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de afdeling Dienstverlening, Team KCC/BRP, telefoonnummer: (0597) 48 20 00.</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5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53</meta:user-defined>
    <meta:user-defined meta:name="OVERHEIDop.GmbID/DC.identifier">gmb-2016-2195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HH 106</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6000 575145</meta:user-defined>
    <meta:user-defined meta:name="OVERHEIDop.versieInformatie"/>
  </office:meta>
</office:document-meta>
</file>