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het voornemen de betrokken persoon ambtshalve uit te schrijven uit Nederland.</text:p>
            <text:p text:style-name="common-al"/>
            <text:p text:style-name="common-al">Geslachtsnaam en voorletters: Niemeijer, M.R.F. </text:p>
            <text:p text:style-name="common-al">Geboortedatum: 13-03-1981</text:p>
            <text:p text:style-name="common-al">Adres: Narcisstraat 11 te Winschoten</text:p>
            <text:p text:style-name="common-al">Datum voornemen: 24-02-2016 </text:p>
            <text:p text:style-name="common-al">Uitschrijving wegens vertrek naar: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Wilt u meer weten? </text:p>
            <text:p text:style-name="common-al">Belt u dan met de afdeling Dienstverlening, Team KCC/BRP, telefoonnummer: (0597) 48 20 00.</text:p>
            <text:p text:style-name="common-al"/>
            <text:p text:style-name="last-al">Winschote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195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5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5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52</meta:user-defined>
    <meta:user-defined meta:name="OVERHEIDop.GmbID/DC.identifier">gmb-2016-2195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MA 11</meta:user-defined>
    <meta:user-defined meta:name="OVERHEIDop.woonplaats">Winschoten</meta:user-defined>
    <meta:user-defined meta:name="OVERHEIDop.straatnaam">Narcis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4813 574802</meta:user-defined>
    <meta:user-defined meta:name="OVERHEIDop.versieInformatie"/>
  </office:meta>
</office:document-meta>
</file>