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 </text:p>
            <text:p text:style-name="common-al"/>
            <text:p text:style-name="common-al">Geslachtsnaam en voorletters: Siepel, N.</text:p>
            <text:p text:style-name="common-al">Geboortedatum: 24-12-1991</text:p>
            <text:p text:style-name="common-al">Adres: Molenhornstraat 19 te Winschoten</text:p>
            <text:p text:style-name="common-al">Datum besluit: 24-02-2016</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 uw naam en adres</text:p>
            <text:p text:style-name="common-al"> - de datum </text:p>
            <text:p text:style-name="common-al">- een omschrijving van het besluit waartegen u bezwaar maakt </text:p>
            <text:p text:style-name="common-al">- de reden waarom u het niet eens bent met het besluit </text:p>
            <text:p text:style-name="common-al">- uw handtekening </text:p>
            <text:p text:style-name="common-al">U stuurt de brief naar: Gemeente Oldambt t.a.v. het college Postbus 175</text:p>
            <text:p text:style-name="common-al">9670 AD Winschoten</text:p>
            <text:p text:style-name="common-al">
            <text:span text:style-name="nadrukvet"/>
          </text:p>
            <text:p text:style-name="common-al">
            <text:span text:style-name="nadrukvet">Wilt u meer weten?</text:span> Belt u dan met de afdeling Dienstverlening, Team KCC/BRP, telefoonnummer: (0597) 48 20 00.</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195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51</meta:user-defined>
    <meta:user-defined meta:name="OVERHEIDop.GmbID/DC.identifier">gmb-2016-2195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KR 19</meta:user-defined>
    <meta:user-defined meta:name="OVERHEIDop.woonplaats">Winschoten</meta:user-defined>
    <meta:user-defined meta:name="OVERHEIDop.straatnaam">Molenhorn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4782 574283</meta:user-defined>
    <meta:user-defined meta:name="OVERHEIDop.versieInformatie"/>
  </office:meta>
</office:document-meta>
</file>