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lan Oosterweijde, sectie L 21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 beslistermijn, Plan Oosterweijde, sectie L 2115, Maurik, het bouwen van een waterwoning, Beslistermijn verlengd tot 28-03-2016 (11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9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Plan Oosterweijde, sectie L 211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47</meta:user-defined>
    <meta:user-defined meta:name="OVERHEIDop.GmbID/DC.identifier">gmb-2016-21947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5230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376 441392</meta:user-defined>
    <meta:user-defined meta:name="OVERHEIDop.versieInformatie"/>
  </office:meta>
</office:document-meta>
</file>