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Pas te, M.</text:p>
            <text:p text:style-name="common-al">Geboortedatum: 24-12-1991</text:p>
            <text:p text:style-name="common-al">Adres: Hoofdweg 251 te Midwolda</text:p>
            <text:p text:style-name="common-al">Datum besluit: 24-0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 uw naam en adres</text:p>
            <text:p text:style-name="common-al"> - de datum </text:p>
            <text:p text:style-name="common-al">- een omschrijving van het besluit waartegen u bezwaar maakt </text:p>
            <text:p text:style-name="common-al">- de reden waarom u het niet eens bent met het besluit </text:p>
            <text:p text:style-name="common-al">- uw handtekening </text:p>
            <text:p text:style-name="common-al">U stuurt de brief naar: Gemeente Oldambt t.a.v. het college Postbus 175</text:p>
            <text:p text:style-name="common-al">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4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4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4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46</meta:user-defined>
    <meta:user-defined meta:name="OVERHEIDop.GmbID/DC.identifier">gmb-2016-2194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G 251</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874 580369</meta:user-defined>
    <meta:user-defined meta:name="OVERHEIDop.versieInformatie"/>
  </office:meta>
</office:document-meta>
</file>