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isserweg 38, 2156 LC Weteringbrug, Autohandel en Demontage Weteringbrug, het betreft een omgevingsvergunning beperkte milieutoets voor het demonteren van tweewielige motorvoertuigen, 24-02-2016, zaak 264420 (verleend op 22-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94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4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4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weg 38, 2156 LC Weteringbrug, Autohandel en Demontage Weteringbrug, het betreft een omgevingsvergunning beperkte milieutoets voor het demonteren van tweewielige motorvoertuigen, 24-02-2016, zaak 264420 (verleend op 22-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43</meta:user-defined>
    <meta:user-defined meta:name="OVERHEIDop.GmbID/DC.identifier">gmb-2016-2194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6LC 38</meta:user-defined>
    <meta:user-defined meta:name="OVERHEIDop.woonplaats">Weteringbrug</meta:user-defined>
    <meta:user-defined meta:name="OVERHEIDop.straatnaam">Liss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201 470850</meta:user-defined>
    <meta:user-defined meta:name="OVERHEIDop.versieInformatie"/>
  </office:meta>
</office:document-meta>
</file>