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Sponsorloop</text:p>
            <text:p text:style-name="common-al">Locatie: 	Start en finish vanaf Aardhuisweg in Uddel</text:p>
            <text:p text:style-name="common-al">Datum evenement:		9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94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4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4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Sponsor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42</meta:user-defined>
    <meta:user-defined meta:name="OVERHEIDop.GmbID/DC.identifier">gmb-2016-219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</meta:user-defined>
    <meta:user-defined meta:name="OVERHEIDop.woonplaats">Uddel</meta:user-defined>
    <meta:user-defined meta:name="OVERHEIDop.straatnaam">Aardhui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2297 474323</meta:user-defined>
    <meta:user-defined meta:name="OVERHEIDop.versieInformatie"/>
  </office:meta>
</office:document-meta>
</file>