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Smederijstraat 47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mgevingsvergunning is geweigerd</text:p>
            <text:p text:style-name="common-al"/>
            <text:p text:style-name="common-al">SMEDERIJSTRAAT 47, 5111PT Baarle-Nassau (OV 2015-0097)</text:p>
            <text:p text:style-name="common-al">5 janurai 2016</text:p>
            <text:p text:style-name="common-al">bouwactiviteit: het realiseren van een vuurwerkopslag in een bestaande bedrijfshal</text:p>
            <text:p text:style-name="common-al"/>
            <text:p text:style-name="common-al"/>
            <text:p text:style-name="common-al">Bovengenoemd besluit is tot stand gekomen via de reguliere procedure</text:p>
            <text:p text:style-name="common-al"/>
            <text:p text:style-name="last-al">Belamghebbenden kunnen binnen zes weken (vanaf de dag volgend op op bovengoemde verzenddatum) op grond van de Algemene wet bestuursrecht een gemotiveerd bezwaarschrift indienen bij het colle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4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Smederijstraat 47,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194</meta:user-defined>
    <meta:user-defined meta:name="OVERHEIDop.GmbID/DC.identifier">gmb-2016-2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T 47</meta:user-defined>
    <meta:user-defined meta:name="OVERHEIDop.woonplaats">Baarle-Nassau</meta:user-defined>
    <meta:user-defined meta:name="OVERHEIDop.straatnaam">Smederij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955 383791</meta:user-defined>
    <meta:user-defined meta:name="OVERHEIDop.versieInformatie"/>
  </office:meta>
</office:document-meta>
</file>