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: MTB marathon van Cyclefor Ho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groot evenement bij hem is ingediend. Binnenkort zal hij daaromtrent een beslissing nemen. </text:p>
            <text:p text:style-name="common-al">Omschrijving: 	MTB marathon van Cycle for Hope</text:p>
            <text:p text:style-name="common-al">Locatie: 	Start en finish Horeb in Beekbergen</text:p>
            <text:p text:style-name="common-al">Datum evenement:		1 en 2 april 2016</text:p>
            <text:p text:style-name="tussenkopcur">
            <text:span text:style-name="nadrukvet">Bezwaar</text:span>
          </text:p>
            <text:p text:style-name="last-al">Belanghebbenden kunnen binnen zes weken na de dag waarop het besluit is verzonden op grond van artikel 7:1 van de Algemene wet bestuursrecht (AWB) een bezwaarschrift bij de burgemeeste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21935</text:span><text:line-break/><text:date style:data-style-name="dag" text:fixed="true" text:date-value="2016-02-24"/><text:line-break/><text:date style:data-style-name="jaar" text:fixed="true" text:date-value="2016-0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1935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1935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evenementenvergunning: MTB marathon van Cyclefor Hop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4</meta:user-defined>
    <meta:user-defined meta:name="OVERHEIDop.publicationIssue">21935</meta:user-defined>
    <meta:user-defined meta:name="OVERHEIDop.GmbID/DC.identifier">gmb-2016-2193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61TC 55</meta:user-defined>
    <meta:user-defined meta:name="OVERHEIDop.woonplaats">Beekbergen</meta:user-defined>
    <meta:user-defined meta:name="OVERHEIDop.straatnaam">Kuiltjesweg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4488 461897</meta:user-defined>
    <meta:user-defined meta:name="OVERHEIDop.versieInformatie"/>
  </office:meta>
</office:document-meta>
</file>