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et evenement ‘Onthulling Stolpersteineroute’ op 29 februari 2016 ter hoogte van Kerkstaat 6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heeft de burgemeester besloten om op grond van artikel 2:25 van de Algemene Plaatselijke Verordening Waterland 2010 een evenementenvergunning te verlenen aan: Herdenkingscomité Monnickendam, Noordeinde 7, 1141 AE  MONNICKENDAM voor: </text:p>
            <text:list text:style-name="id1-3-2-1-1-2">
              <text:list-item text:style-override="id1-3-2-1-1-2-1">
                <text:number>1.</text:number>
                <text:p text:style-name="al">het organiseren van de ‘Onthulling Stolpersteineroute” op maandag 29 februari 2016 van 13.00 ­ 14.00 uur voor het pand aan de Kerkstraat 66 in Monnickendam;</text:p>
              </text:list-item>
              <text:list-item text:style-override="id1-3-2-1-1-2-2">
                <text:number>2.</text:number>
                <text:p text:style-name="al">Tijdens het evenement worden de Kerkstraat (vanaf de Kermergracht), het Noordeinde (tot de Molenstraat) en de Middendam (vanaf ‘t Zand) afgesloten voor al het doorgaande verkeer.</text:p>
              </text:list-item>
            </text:list>
            <text:p text:style-name="common-al">
            <text:span text:style-name="nadrukvet">Verzonden op: 22 februari 2016</text:span> 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193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het evenement ‘Onthulling Stolpersteineroute’ op 29 februari 2016 ter hoogte van Kerkstaat 6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934</meta:user-defined>
    <meta:user-defined meta:name="OVERHEIDop.GmbID/DC.identifier">gmb-2016-219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J 66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05 496885</meta:user-defined>
    <meta:user-defined meta:name="OVERHEIDop.versieInformatie"/>
  </office:meta>
</office:document-meta>
</file>