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gunningen Algemene plaatselijke verordening, inname standplaats Hello Fresh, centrum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text:p>
            <text:p text:style-name="common-al"/>
            <text:list text:style-name="id1-3-2-1-1-3">
              <text:list-item text:style-override="id1-3-2-1-1-3-1">
                <text:number>-</text:number>
                <text:p text:style-name="al">Pepperminds NL BV voor het innemen van een standplaats om mensen in te lichten over het concept Hello Fresh en een proefabonnement aan te bieden. Dit vindt plaats in het centrum van Winschoten in de maanden april, mei en juni 2016.</text:p>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4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192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2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92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inname standplaats Hello Fresh, centrum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929</meta:user-defined>
    <meta:user-defined meta:name="OVERHEIDop.GmbID/DC.identifier">gmb-2016-21929</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 15d</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5547 574145</meta:user-defined>
    <meta:user-defined meta:name="OVERHEIDop.versieInformatie"/>
  </office:meta>
</office:document-meta>
</file>