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Tent evangelisatie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Tent evangelisatieweek</text:p>
            <text:p text:style-name="common-al">Locatie: 	Marchantstraat naast Dok Zuid Apeldoorn</text:p>
            <text:p text:style-name="common-al">Datum evenement:		11 t/m 17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92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2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2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Tent evangelisatiew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27</meta:user-defined>
    <meta:user-defined meta:name="OVERHEIDop.GmbID/DC.identifier">gmb-2016-219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GZ 362</meta:user-defined>
    <meta:user-defined meta:name="OVERHEIDop.woonplaats">Apeldoorn</meta:user-defined>
    <meta:user-defined meta:name="OVERHEIDop.straatnaam">1e Worme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131 467394</meta:user-defined>
    <meta:user-defined meta:name="OVERHEIDop.versieInformatie"/>
  </office:meta>
</office:document-meta>
</file>