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ponso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ponsoractie</text:p>
            <text:p text:style-name="common-al">Locatie: 	Rondom grasveld Langegrafte, Halstraat, Kortegrafte Apeldoorn</text:p>
            <text:p text:style-name="common-al">Datum evenement:		1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ponsor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26</meta:user-defined>
    <meta:user-defined meta:name="OVERHEIDop.GmbID/DC.identifier">gmb-2016-21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Lange Graft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22 469791</meta:user-defined>
    <meta:user-defined meta:name="OVERHEIDop.versieInformatie"/>
  </office:meta>
</office:document-meta>
</file>