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e IJzeren Po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IJzeren Pot 2, Beusichem, het bouwen van een woning, Beslistermijn verlengd tot 12-04-2016 (15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De IJzeren Pot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20</meta:user-defined>
    <meta:user-defined meta:name="OVERHEIDop.GmbID/DC.identifier">gmb-2016-21920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5239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345 440513</meta:user-defined>
    <meta:user-defined meta:name="OVERHEIDop.versieInformatie"/>
  </office:meta>
</office:document-meta>
</file>