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Hoofdweg 20, het organiseren van de Zomer Fair Klijndijk, (verleend 18/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Hoofdweg 20, vergunning verleend voor het organiseren van de Zomer Fair Klijndijk op zondag 12 juni 2016 van 11.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19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Hoofdweg 20, het organiseren van de Zomer Fair Klijndijk, (verleend 1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18</meta:user-defined>
    <meta:user-defined meta:name="OVERHEIDop.GmbID/DC.identifier">gmb-2016-219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1TB 20</meta:user-defined>
    <meta:user-defined meta:name="OVERHEIDop.woonplaats">Klijndijk</meta:user-defined>
    <meta:user-defined meta:name="OVERHEIDop.straatnaam">Hoofd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826 539372</meta:user-defined>
    <meta:user-defined meta:name="OVERHEIDop.versieInformatie"/>
  </office:meta>
</office:document-meta>
</file>