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voor de volgende aanvraag, voornemens zijn een omgevingsvergunning te verlenen, voorbereid met de uitgebreide voorbereidingsprocedure als bedoeld in artikel 2.1, lid 1, sub a en e van de Wabo:</text:p>
            <text:p text:style-name="common-al">•Lomm, Spikweien 48, voor het vernieuwen en uitbreiden van de ammoniak-koelinstallatie (857474) </text:p>
            <text:p text:style-name="common-al">
            <text:span text:style-name="nadrukvet">Inzage </text:span>
            <text:span text:style-name="nadrukvet"/>De aanvraag, de ontwerp-omgevingsvergunning en de overige bijbehorende stukken liggen met ingang van donderdag 25 februari 2016  tot en met woensdag 6 april 2016 gedurende zes weken op werkdagen van 08.00 uur tot 17.00 uur en donderdags van 08.00 tot 20.00 uur in de Stadswinkel, Prinsessesingel 30 te Venlo, voor eenieder ter inzage. U dient zich te melden bij de receptie/centrale balie. De bekendmaking van het ontwerpbesluit vindt plaats op de gemeentelijke website <text:a xlink:href="https://www.venlo.nl/officiele-bekendmakingen" xlink:type="simple"><text:span text:style-name="nadrukondlijn">www.venlo.nl/bekendmakingen</text:span></text:a>.</text:p>
            <text:p text:style-name="last-al">
            <text:span text:style-name="nadrukvet">Zienswijzen </text:span>
            <text:span text:style-name="nadrukvet"/>Tijdens d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via het Klantcontactcentrum, bereikbaar op telefoonnummer 14 077.  Het is niet mogelijk per e-mail zienswijzen in te 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2191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1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1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14</meta:user-defined>
    <meta:user-defined meta:name="OVERHEIDop.GmbID/DC.identifier">gmb-2016-21914</meta:user-defined>
    <meta:user-defined meta:name="OVERHEID.TaxonomieBeleidsagenda/OVERHEID.category">Bestuur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43AD 48</meta:user-defined>
    <meta:user-defined meta:name="OVERHEIDop.woonplaats">Lomm</meta:user-defined>
    <meta:user-defined meta:name="OVERHEIDop.straatnaam">Spikweien</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EPSG28992/DC.spatial">210073 384455</meta:user-defined>
    <meta:user-defined meta:name="OVERHEIDop.versieInformatie"/>
  </office:meta>
</office:document-meta>
</file>