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Roparun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Roparun 2016</text:p>
            <text:p text:style-name="common-al">Locatie: 	gemeente Apeldoorn</text:p>
            <text:p text:style-name="common-al">Datum evenement:		15 en 16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91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1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1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Roparu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13</meta:user-defined>
    <meta:user-defined meta:name="OVERHEIDop.GmbID/DC.identifier">gmb-2016-219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R 36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62 469834</meta:user-defined>
    <meta:user-defined meta:name="OVERHEIDop.versieInformatie"/>
  </office:meta>
</office:document-meta>
</file>