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Circus Renz Berlin</text:p>
            <text:p text:style-name="common-al">Locatie: 	Hoek Musschenbroekstraat/Vlijtseweg Apeldoorn</text:p>
            <text:p text:style-name="common-al">Datum evenement:		24 augustus t/m 4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1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Circus Renz Berl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12</meta:user-defined>
    <meta:user-defined meta:name="OVERHEIDop.GmbID/DC.identifier">gmb-2016-21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66b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54 471347</meta:user-defined>
    <meta:user-defined meta:name="OVERHEIDop.versieInformatie"/>
  </office:meta>
</office:document-meta>
</file>