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ummer Picnic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ummer Picnic 2016</text:p>
            <text:p text:style-name="common-al">Locatie: 	Boschbad Apeldoorn</text:p>
            <text:p text:style-name="common-al">Datum evenement:		16 t/m 18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0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ummer Picnic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09</meta:user-defined>
    <meta:user-defined meta:name="OVERHEIDop.GmbID/DC.identifier">gmb-2016-21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48 470014</meta:user-defined>
    <meta:user-defined meta:name="OVERHEIDop.versieInformatie"/>
  </office:meta>
</office:document-meta>
</file>