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uinerweg, het inrichten en ontbranden van een paasvuu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febr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Buinerweg, aanvraag het inrichten en ontbranden van een paasv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190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0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0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Buinerweg, het inrichten en ontbranden van een paasvuu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07</meta:user-defined>
    <meta:user-defined meta:name="OVERHEIDop.GmbID/DC.identifier">gmb-2016-219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TC 6</meta:user-defined>
    <meta:user-defined meta:name="OVERHEIDop.woonplaats">Exloo</meta:user-defined>
    <meta:user-defined meta:name="OVERHEIDop.straatnaam">Buin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928 545402</meta:user-defined>
    <meta:user-defined meta:name="OVERHEIDop.versieInformatie"/>
  </office:meta>
</office:document-meta>
</file>